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Genev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color="#000000"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Text_20_body">
      <style:paragraph-properties fo:orphans="2" fo:widows="2"/>
      <style:text-properties fo:font-variant="normal" fo:text-transform="none" fo:color="#000000" style:font-name="Verdana" fo:font-size="10pt" fo:letter-spacing="normal" fo:font-style="normal" style:text-underline-style="solid" style:text-underline-width="auto" style:text-underline-color="font-color" fo:font-weight="bold" style:font-size-asian="10pt" style:font-style-asian="normal" style:font-weight-asian="bold" style:font-name-complex="Verdana"/>
    </style:style>
    <style:style style:name="P10" style:family="paragraph" style:parent-style-name="Text_20_body">
      <style:paragraph-properties fo:text-align="center" style:justify-single-word="false" fo:orphans="2" fo:widows="2"/>
    </style:style>
    <style:style style:name="T1" style:family="text">
      <style:text-properties fo:color="#000000" style:text-underline-style="none" fo:font-weight="bold" style:font-weight-asian="bold" style:font-weight-complex="bold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color="#00ae00" style:text-underline-style="none"/>
    </style:style>
    <style:style style:name="T8" style:family="text">
      <style:text-properties fo:color="#00ae00" style:text-underline-style="none" fo:font-weight="bold" style:font-weight-asian="bold" style:font-weight-complex="bold"/>
    </style:style>
    <style:style style:name="T9" style:family="text">
      <style:text-properties fo:color="#00ae00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color="#00ae00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ae00" fo:font-weight="normal" style:font-weight-asian="normal" style:font-weight-complex="normal"/>
    </style:style>
    <style:style style:name="T12" style:family="text">
      <style:text-properties fo:color="#ff0000" style:text-underline-style="none"/>
    </style:style>
    <style:style style:name="T13" style:family="text">
      <style:text-properties fo:color="#ff0000" style:text-underline-style="none" fo:font-weight="bold" style:font-weight-asian="bold" style:font-weight-complex="bold"/>
    </style:style>
    <style:style style:name="T14" style:family="text">
      <style:text-properties fo:color="#ff0000" fo:font-weight="bold" style:font-weight-asian="bold" style:font-weight-complex="bold"/>
    </style:style>
    <style:style style:name="T15" style:family="text">
      <style:text-properties fo:color="#ff0000" fo:font-weight="normal" style:font-weight-asian="normal" style:font-weight-complex="normal"/>
    </style:style>
    <style:style style:name="T16" style:family="text">
      <style:text-properties fo:color="#0000ff" style:text-underline-style="solid" style:text-underline-width="auto" style:text-underline-color="font-color"/>
    </style:style>
    <style:style style:name="T17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f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9" style:family="text">
      <style:text-properties fo:color="#0000ff" fo:font-weight="bold" style:font-weight-asian="bold" style:font-weight-complex="bold"/>
    </style:style>
    <style:style style:name="T2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font-variant="normal" fo:text-transform="none" fo:color="#000000" style:font-name="Verdana" fo:font-size="10pt" fo:letter-spacing="normal" fo:font-style="normal" fo:font-weight="normal" style:font-size-asian="10pt" style:font-style-asian="normal" style:font-weight-asian="normal" style:font-name-complex="Verdana"/>
    </style:style>
    <style:style style:name="T22" style:family="text">
      <style:text-properties fo:font-variant="normal" fo:text-transform="none" fo:color="#000000" style:font-name="Verdana" fo:font-size="10pt" fo:letter-spacing="normal" fo:font-style="normal" fo:font-weight="normal" fo:background-color="#ccccff" style:font-size-asian="10pt" style:font-style-asian="normal" style:font-weight-asian="normal" style:font-name-complex="Verdana"/>
    </style:style>
    <style:style style:name="T23" style:family="text">
      <style:text-properties fo:font-variant="normal" fo:text-transform="none" fo:color="#000000" style:font-name="Verdana" fo:font-size="10pt" fo:letter-spacing="normal" fo:font-style="normal" fo:font-weight="normal" fo:background-color="#cc99ff" style:font-size-asian="10pt" style:font-style-asian="normal" style:font-weight-asian="normal" style:font-name-complex="Verdana"/>
    </style:style>
    <style:style style:name="T24" style:family="text">
      <style:text-properties fo:font-variant="normal" fo:text-transform="none" fo:color="#000000" style:font-name="Verdana" fo:font-size="10pt" fo:letter-spacing="normal" fo:font-style="normal" style:text-underline-style="solid" style:text-underline-width="auto" style:text-underline-color="font-color" fo:font-weight="bold" style:font-size-asian="10pt" style:font-style-asian="normal" style:font-weight-asian="bold" style:font-name-complex="Verdana"/>
    </style:style>
    <style:style style:name="T25" style:family="text">
      <style:text-properties fo:font-variant="normal" fo:text-transform="none" fo:color="#000000" style:font-name="Verdana" fo:font-size="10pt" fo:letter-spacing="normal" fo:font-style="normal" fo:font-weight="bold" style:font-size-asian="10pt" style:font-style-asian="normal" style:font-weight-asian="bold" style:font-name-complex="Verdana"/>
    </style:style>
    <style:style style:name="T26" style:family="text">
      <style:text-properties fo:font-variant="normal" fo:text-transform="none" fo:color="#000000" style:font-name="Verdana" fo:font-size="10pt" fo:letter-spacing="normal" fo:font-style="italic" fo:font-weight="normal" style:font-size-asian="10pt" style:font-style-asian="italic" style:font-weight-asian="normal" style:font-name-complex="Verdana"/>
    </style:style>
    <style:style style:name="T27" style:family="text">
      <style:text-properties fo:font-variant="normal" fo:text-transform="none" fo:color="#000000" style:font-name="Verdana" fo:font-size="10pt" fo:letter-spacing="normal" fo:font-style="italic" fo:font-weight="normal" fo:background-color="#ccccff" style:font-size-asian="10pt" style:font-style-asian="italic" style:font-weight-asian="normal" style:font-name-complex="Verdana"/>
    </style:style>
    <style:style style:name="T28" style:family="text">
      <style:text-properties fo:font-variant="normal" fo:text-transform="none" fo:color="#000000" style:font-name="Verdana" fo:font-size="10pt" fo:letter-spacing="normal" fo:font-style="italic" fo:font-weight="normal" fo:background-color="#cc99ff" style:font-size-asian="10pt" style:font-style-asian="italic" style:font-weight-asian="normal" style:font-name-complex="Verdana"/>
    </style:style>
    <style:style style:name="T29" style:family="text">
      <style:text-properties fo:font-variant="normal" fo:text-transform="none" fo:color="#000000" style:font-name="Verdana" fo:font-size="10pt" fo:letter-spacing="normal" fo:font-style="italic" fo:font-weight="bold" style:font-size-asian="10pt" style:font-style-asian="italic" style:font-weight-asian="bold" style:font-name-complex="Verdana"/>
    </style:style>
    <style:style style:name="T30" style:family="text">
      <style:text-properties fo:font-variant="normal" fo:text-transform="none" fo:color="#000000" style:font-name="Verdana" fo:font-size="10pt" fo:letter-spacing="normal" fo:font-style="italic" style:text-underline-style="solid" style:text-underline-width="auto" style:text-underline-color="font-color" fo:font-weight="normal" style:font-size-asian="10pt" style:font-style-asian="italic" style:font-weight-asian="normal" style:font-name-complex="Verdana"/>
    </style:style>
    <style:style style:name="T31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tyle-asian="normal" style:font-weight-asian="normal" style:font-name-complex="Verdana"/>
    </style:style>
    <style:style style:name="T32" style:family="text">
      <style:text-properties fo:font-variant="normal" fo:text-transform="none" fo:color="#000000" style:font-name="Verdana" fo:font-size="14pt" fo:letter-spacing="normal" fo:font-style="normal" fo:font-weight="bold" style:font-size-asian="14pt" style:font-style-asian="normal" style:font-weight-asian="bold" style:font-name-complex="Verdana"/>
    </style:style>
    <style:style style:name="T33" style:family="text">
      <style:text-properties fo:font-variant="normal" fo:text-transform="none" fo:color="#000000" style:font-name="Verdana" fo:letter-spacing="normal" fo:font-style="normal" fo:font-weight="normal" style:font-style-asian="normal" style:font-weight-asian="normal" style:font-name-complex="Verdana"/>
    </style:style>
    <style:style style:name="T34" style:family="text">
      <style:text-properties fo:font-variant="normal" fo:text-transform="none" fo:color="#800000" style:font-name="Verdana" fo:font-size="10pt" fo:letter-spacing="normal" fo:font-style="normal" fo:font-weight="normal" style:font-size-asian="10pt" style:font-style-asian="normal" style:font-weight-asian="normal" style:font-name-complex="Verdana"/>
    </style:style>
    <style:style style:name="T35" style:family="text">
      <style:text-properties fo:font-variant="normal" fo:text-transform="none" fo:color="#3399cc" style:font-name="Verdana" fo:font-size="10pt" fo:letter-spacing="normal" fo:font-style="normal" fo:font-weight="normal" style:font-size-asian="10pt" style:font-style-asian="normal" style:font-weight-asian="normal" style:font-name-complex="Verdana"/>
    </style:style>
    <style:style style:name="T36" style:family="text">
      <style:text-properties fo:font-variant="normal" fo:text-transform="none" fo:color="#0099cc" style:font-name="Verdana" fo:font-size="10pt" fo:letter-spacing="normal" fo:font-style="normal" fo:font-weight="normal" style:font-size-asian="10pt" style:font-style-asian="normal" style:font-weight-asian="normal" style:font-name-complex="Verdana"/>
    </style:style>
    <style:style style:name="T37" style:family="text">
      <style:text-properties fo:font-variant="normal" fo:text-transform="none" fo:color="#008080" style:font-name="Verdana" fo:font-size="10pt" fo:letter-spacing="normal" fo:font-style="normal" fo:font-weight="normal" style:font-size-asian="10pt" style:font-style-asian="normal" style:font-weight-asian="normal" style:font-name-complex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cument d 'aide</text:p>
      <text:p text:style-name="P1"/>
      <text:p text:style-name="P2">Français: les COD</text:p>
      <text:p text:style-name="P2"/>
      <text:p text:style-name="P8"><text:span text:style-name="T24">Mini-texte:</text:span><text:span text:style-name="T31">    </text:span></text:p>
      <text:p text:style-name="P8"><text:span text:style-name="T26">Le vieil Indien détacha  </text:span><text:span text:style-name="T27">l'Anglais</text:span><text:span text:style-name="T26">, le mena dans sa hutte, </text:span><text:span text:style-name="T28"> lui</text:span><text:span text:style-name="T26"> donna à manger et </text:span><text:span text:style-name="T28">lui</text:span><text:span text:style-name="T26"> prépara </text:span><text:span text:style-name="T27">une place</text:span><text:span text:style-name="T26"> pour passer la nuit.<text:line-break/>Le lendemain matin, l'Indien dit </text:span><text:span text:style-name="T28">à son hôte</text:span><text:span text:style-name="T26">: «Les vôtres sont tués,  </text:span><text:span text:style-name="T27">mon fils</text:span><text:span text:style-name="T26">, je </text:span><text:span text:style-name="T28">t</text:span><text:span text:style-name="T26">'ai sauvé </text:span><text:span text:style-name="T27">la vie</text:span><text:span text:style-name="T26">.<text:line-break/>Va rejoindre </text:span><text:span text:style-name="T27">tes camarades</text:span><text:span text:style-name="T26">, et continue à </text:span><text:span text:style-name="T28">nous</text:span><text:span text:style-name="T26"> tuer.»</text:span><text:span text:style-name="T29"><text:line-break/> </text:span><text:span text:style-name="T30">D'après : Léon Tolstoï</text:span></text:p>
      <text:p text:style-name="P9"/>
      <text:p text:style-name="P9">Règle :</text:p>
      <text:p text:style-name="P8"><text:span text:style-name="T24">Le complément d'objet</text:span><text:span text:style-name="T32"> </text:span><text:span text:style-name="T25">complète le verbe. Il énonce la personne ou la chose sur laquelle porte l'action exprimée par le verbe.</text:span></text:p>
      <text:p text:style-name="P8"><text:span text:style-name="T21">Le complément d'objet est de deux types: ==&gt;</text:span><text:span text:style-name="T22">Direct </text:span><text:span text:style-name="T21">:==&gt;</text:span><text:span text:style-name="T23">Indirect</text:span></text:p>
      <text:p text:style-name="P8"><text:span text:style-name="T21">Le complément d'objet direct (C.O.D),</text:span><text:span text:style-name="T31"> </text:span><text:span text:style-name="T21">répond à la question : (...</text:span><text:span text:style-name="T35">Qui</text:span><text:span text:style-name="T21">?...</text:span><text:span text:style-name="T36">Quoi</text:span><text:span text:style-name="T21">?), posée après le verbe.</text:span></text:p>
      <text:p text:style-name="P10"><text:span text:style-name="T21">Exemple : Karl mange des dattes==&gt; Karl mange</text:span><text:span text:style-name="T31"> </text:span><text:span text:style-name="T36">quoi</text:span><text:span text:style-name="T21"> ?</text:span></text:p>
      <text:p text:style-name="P8"><text:span text:style-name="T21">Le complément d'objet indirect (C.O.I) répond à l'une des questions suivantes</text:span><text:span text:style-name="T37"> ...à qui ?...à quoi?...de qui ?...de quoi ?)...</text:span><text:span text:style-name="T21">etc.</text:span></text:p>
      <text:p text:style-name="P10"><text:span text:style-name="T21">Le complément d'objet indirect</text:span><text:span text:style-name="T31"> </text:span><text:span text:style-name="T21">est introduit par une préposition (à,de...) qui le sépare du verbe.</text:span></text:p>
      <text:p text:style-name="P7"><text:span text:style-name="T21">Exemple : Il pense à son ami==&gt; Il pense</text:span><text:span text:style-name="T33"> </text:span><text:span text:style-name="T34">à qui ?</text:span></text:p>
      <text:p text:style-name="P2"/>
      <text:p text:style-name="P3">Les pronoms personnels COD:</text:p>
      <text:p text:style-name="Standard"/>
      <text:p text:style-name="Standard">Prenons la phrase exemple du Bled :</text:p>
      <text:p text:style-name="Standard"/>
      <text:p text:style-name="Standard">Tu choisis <text:span text:style-name="T16">un livre</text:span> et tu <text:span text:style-name="T18">le</text:span> lis. <text:s text:c="2"/><text:span text:style-name="T19">Le</text:span> est placé ici pour ne pas répéter le mot <text:span text:style-name="T19">livre <text:s/></text:span></text:p>
      <text:p text:style-name="Standard"><text:span text:style-name="T19"><text:s text:c="19"/></text:span><text:span text:style-name="T20">COD <text:s text:c="11"/>COD</text:span></text:p>
      <text:p text:style-name="Standard">Question : Tu lis <text:span text:style-name="T14">quoi</text:span>? = <text:span text:style-name="T19">le livre </text:span></text:p>
      <text:p text:style-name="P5"/>
      <text:p text:style-name="P5"/>
      <text:p text:style-name="P6"><text:span text:style-name="T2">Pour construire un COD:</text:span><text:span text:style-name="T16"> </text:span></text:p>
      <text:p text:style-name="Standard"/>
      <text:p text:style-name="P4">Exemple:</text:p>
      <text:p text:style-name="P4"/>
      <text:p text:style-name="Standard"><text:span text:style-name="T9">Un mur</text:span><text:span text:style-name="T4"> </text:span><text:span text:style-name="T15">est bâti</text:span><text:span text:style-name="T4"> par le maçon. <text:s/>Question: Le maçon </text:span><text:span text:style-name="T15">bâti</text:span><text:span text:style-name="T4"> </text:span><text:span text:style-name="T5">quoi</text:span><text:span text:style-name="T4">? Réponse: </text:span><text:span text:style-name="T9">un mur</text:span></text:p>
      <text:p text:style-name="Standard"><text:span text:style-name="T4"><text:s text:c="2"/></text:span><text:span text:style-name="T11">sujet <text:s text:c="4"/></text:span><text:span text:style-name="T15">verbe <text:s text:c="92"/></text:span><text:span text:style-name="T11">sujet</text:span></text:p>
      <text:p text:style-name="P4"/>
      <text:p text:style-name="Standard"><text:span text:style-name="T4">Le sujet est transformé en COD <text:s text:c="3"/>en reprend </text:span><text:span text:style-name="T6">la question</text:span><text:span text:style-name="T4"> et en remplaçant </text:span><text:span text:style-name="T5">quoi</text:span><text:span text:style-name="T4"> par la réponse </text:span><text:span text:style-name="T10">un mur</text:span></text:p>
      <text:p text:style-name="P4"/>
      <text:p text:style-name="Standard"><text:span text:style-name="T8"><text:s text:c="8"/></text:span><text:span text:style-name="T10">Le maçon</text:span><text:span text:style-name="T1"> </text:span><text:span text:style-name="T13">bâti</text:span><text:span text:style-name="T1"> un mur.</text:span></text:p>
      <text:p text:style-name="P1"><text:span text:style-name="T1"><text:s text:c="10"/></text:span><text:span text:style-name="T7">Sujet <text:s text:c="6"/></text:span><text:span text:style-name="T12">verb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Genev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lles Aprahamian</meta:initial-creator>
    <meta:creation-date>2021-04-08T10:45:37.66</meta:creation-date>
    <meta:document-statistic meta:table-count="0" meta:image-count="0" meta:object-count="0" meta:page-count="1" meta:paragraph-count="24" meta:word-count="254" meta:character-count="1574"/>
    <dc:date>2021-04-08T10:55:36.61</dc:date>
    <dc:creator>gilles Aprahamian</dc:creator>
    <meta:editing-duration>PT9M59S</meta:editing-duration>
    <meta:editing-cycles>1</meta:editing-cycles>
    <meta:generator>OpenOffice/4.1.7$Win32 OpenOffice.org_project/417m1$Build-9800</meta:generator>
  </office:meta>
</office:document-meta>
</file>